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ntributos_ao_velho_pgl"/>Contributos ao velho PGL<text:bookmark-end text:name="contributos_ao_velho_pgl"/></text:h>
      <text:p text:style-name="Text_20_body">Na secçom contributos do velho PGL fôrom aparecendo diferentes trabalhos, usualmente sobre temas linguísticos mas nem sempre, alguns inéditos até o momento e outros reproduzidos polo seu interesse.</text:p>
      <text:list text:style-name="List_20_1">
        <text:list-item>
          <text:p text:style-name="Source_20_Code">FIXME internalmedia: contributos-pgl:diz_me_com_falas_e_dir_te_ei_quem_es.pdf</text:p>
          <text:p>. Relatório de Valentim Rodrigues Fagim no VII Simpósio Ibero-americano de Terminologia, 14-17 Novembro de 2000. Adicionado em: 09-Ago-2002.</text:p>
        </text:list-item>
      </text:list>
      <text:list text:style-name="List_20_1">
        <text:list-item>
          <text:p text:style-name="Source_20_Code">FIXME internalmedia: contributos-pgl:oito_cantigas_para_gaita.zip</text:p>
          <text:p>. Adaptaçom de Roberto de Andrés de 8 cantigas populares. No pacote incluem-se as partituras, com letras, e as melodias em formato midi. Adicionado em: 21-Out-2002.</text:p>
        </text:list-item>
      </text:list>
      <text:list text:style-name="List_20_1">
        <text:list-item>
          <text:p text:style-name="Source_20_Code">FIXME internalmedia: contributos-pgl:um_livro_lusofono_sobre_a_galiza.pdf</text:p>
          <text:p>. Estudo realizado por José Luís Valinha Reguera do livro de Ernesto Guerra Dacal, através do qual se aprofunda na proposta restauradora e universal para a escritora e poetisa Rosalia de Castro. Adicionado em: 20-Nov-2002.</text:p>
        </text:list-item>
      </text:list>
      <text:list text:style-name="List_20_1">
        <text:list-item>
          <text:p text:style-name="Source_20_Code">FIXME internalmedia: contributos-pgl:o_contacto_entre_linguas.pdf</text:p>
          <text:p>. Trabalho de José Luís Valinha Reguera sobre o contacto entre línguas. Adicionado em: 20-Nov-2002.</text:p>
        </text:list-item>
      </text:list>
      <text:list text:style-name="List_20_1">
        <text:list-item>
          <text:p text:style-name="Source_20_Code">FIXME internalmedia: contributos-pgl:a_soberania_linguistica_da_lingua_galega.pdf</text:p>
          <text:p>.Trabalho de Valentim R. Fagim, publicado na revista Análise Empresarial (32, 2002), no qual se debruça sobre a variedade galega e analisa sobretodo o seu processo de criaçom desde o “Ressurgimento” até à actualidade recolhendo declaraçons e opinions de diversas personagens situadas em diferentes campos ideológicos. Adicionado em: 29-Nov-2002.</text:p>
        </text:list-item>
      </text:list>
      <text:list text:style-name="List_20_1">
        <text:list-item>
          <text:p text:style-name="Source_20_Code">FIXME internalmedia: contributos-pgl:relacoes_de_teixeira_de_pascoaes.pdf</text:p>
          <text:p>. Palestra que deu Isaac Alonso Estraviz, com ocasiom do 50 aniversário da morte de Teixeira de Pascoaes, na Sociedade Martins Sarmento de Guimarães, o 7 de Dezembro de 2002. Adicionado em: 15-Dec-2002.</text:p>
        </text:list-item>
      </text:list>
      <text:list text:style-name="List_20_1">
        <text:list-item>
          <text:p text:style-name="Source_20_Code">FIXME internalmedia: contributos-pgl:proposta_sobre_normalizacom_da_cig.pdf</text:p>
          <text:p>. Elaborada por Alexandre Banhos e aprovada pola Direcçom Nacional da Federaçom Sindical da CiG-ADMOM. PÚBLICA (Fevereiro de 2001). Adicionado em: 10-Fev-2003.</text:p>
        </text:list-item>
      </text:list>
      <text:list text:style-name="List_20_1">
        <text:list-item>
          <text:p text:style-name="Source_20_Code">FIXME internalmedia: contributos-pgl:passado_presente_e_futuro_do_nosso_idioma.pdf</text:p>
          <text:p>. Relatório de José Martinho Montero Santalha nas XXVII Jornadas de Ensino de Galiza e Portugal, (Ourense, 1-9 de Setembro de 2003). Adicionado em: 13-Set-2003.</text:p>
        </text:list-item>
      </text:list>
      <text:list text:style-name="List_20_1">
        <text:list-item>
          <text:p text:style-name="Source_20_Code">FIXME internalmedia: contributos-pgl:portugal_para_que.pdf</text:p>
          <text:p>. Trabalho de Elias Torres sobre o relacionamento galego-português em dimensons supralingüísticas, e que forma parte do livro “Galiza-Portugal: a reorganizaçom territorial da fachada atlántica ibérica”. Adicionado em: 14-Nov-2003.</text:p>
        </text:list-item>
      </text:list>
      <text:list text:style-name="List_20_1">
        <text:list-item>
          <text:p text:style-name="Source_20_Code">FIXME internalmedia: contributos-pgl:historia_da_lingua_em_banda_desenhada.pdf</text:p>
          <text:p>. Editada pola Fundaçom Artábria. Adicionado em: 30-Dez-2003.</text:p>
        </text:list-item>
      </text:list>
      <text:list text:style-name="List_20_1">
        <text:list-item>
          <text:p text:style-name="Source_20_Code">FIXME internalmedia: contributos-pgl:osmose-e-redes-sociais.pdf</text:p>
          <text:p>. Artigo de Celso Alvarez Cáccamo. Adicionado em: 02-Mar-2004.</text:p>
        </text:list-item>
      </text:list>
      <text:list text:style-name="List_20_1">
        <text:list-item>
          <text:p text:style-name="Source_20_Code">FIXME internalmedia: contributos-pgl:a_transmissao_da_lingua_na_familia_e_nas_classes.pdf</text:p>
          <text:p>. Artigo de Celso Alvarez Cáccamo. Adicionado em: 22-Mar-2004.</text:p>
        </text:list-item>
      </text:list>
      <text:list text:style-name="List_20_1">
        <text:list-item>
          <text:p text:style-name="Source_20_Code">FIXME internalmedia: contributos-pgl:a_lusofonia_e_a_lingua_portuguesa_da_galiza.pdf</text:p>
          <text:p>. Relatório de José-Martinho Montero Santalha no Congresso Internacional de Língua, Cultura e Literaturas Lusófonas (Homenagem ao Professor Ernesto Guerra da Cal): Santiago, 15-17 de Setembro de 1994. Adicionado em: 13-Jul-2004.</text:p>
        </text:list-item>
      </text:list>
      <text:list text:style-name="List_20_1">
        <text:list-item>
          <text:p text:style-name="Source_20_Code">FIXME internalmedia: contributos-pgl:saltomastronauta.pdf</text:p>
          <text:p>. Conto infantil com texto de Pepablo, desenhos de Leandro e maquetaçom de Manuel A. Rei. Adicionado em: 20-Jul-2004.</text:p>
        </text:list-item>
      </text:list>
      <text:list text:style-name="List_20_1">
        <text:list-item>
          <text:p text:style-name="Source_20_Code">FIXME internalmedia: contributos-pgl:a_fala_da_baixa_limia_e_castro_laboreiro.zip</text:p>
          <text:p>. Estudo de José Manuel Gonçales Ribeira destes falares raianos, incluindo interessantes documentos sonoros. Adicionado em: 30-Out-2004.</text:p>
        </text:list-item>
      </text:list>
      <text:list text:style-name="List_20_1">
        <text:list-item>
          <text:p text:style-name="Source_20_Code">FIXME internalmedia: contributos-pgl:da_perda_de_talento_a_cultura_dos_genericos.pdf</text:p>
          <text:p>. (</text:p>
          <text:p text:style-name="Source_20_Code">FIXME internalmedia: contributos-pgl:anexo_cultura_genericos.pdf</text:p>
          <text:p>). Trabalho Manuel Rivero sobre o (des)conhecimento actual do meio natural. Adicionado em: 30-Out-2004.</text:p>
        </text:list-item>
      </text:list>
      <text:list text:style-name="List_20_1">
        <text:list-item>
          <text:p text:style-name="Source_20_Code">FIXME internalmedia: contributos-pgl:ua_celtica_chamada_kallaikia.pdf</text:p>
          <text:p> . Trabalho de Higino Martins onde se analisa pormenorizadamente a etimologia de Astúrias. Adicionado em: 24-Nov-2004.</text:p>
        </text:list-item>
      </text:list>
      <text:list text:style-name="List_20_1">
        <text:list-item>
          <text:p text:style-name="Text_20_body"> Estudos jornalísticos na imprensa portuguesa: 1. </text:p>
          <text:p text:style-name="Source_20_Code">FIXME internalmedia: contributos-pgl:galiza_portugal.pdf</text:p>
          <text:p> 2. </text:p>
          <text:p text:style-name="Source_20_Code">FIXME internalmedia: contributos-pgl:quinhentos_anos_de_que.pdf</text:p>
          <text:p>. Trabalhos de Joám Evans e Bárbara Kristensen relativos ao tratamento na imprensa portuguesa da Galiza e das comemoraçons do “achamento” do Brasil. Adicionado em: 29-Nov-2004.</text:p>
        </text:list-item>
      </text:list>
      <text:list text:style-name="List_20_1">
        <text:list-item>
          <text:p text:style-name="Source_20_Code">FIXME internalmedia: contributos-pgl:confronto_do_galego_e_do_portugues_atraves_da_lingua_medieval.pdf</text:p>
          <text:p>Trabalho de Miguel Afonso Linhares. Adicionado em: 08-Dez-2004.</text:p>
        </text:list-item>
      </text:list>
      <text:list text:style-name="List_20_1">
        <text:list-item>
          <text:p text:style-name="Source_20_Code">FIXME internalmedia: contributos-pgl:sobre_a_origem_e_significado_da_palavra_portugal.pdf</text:p>
          <text:p>. Estudo etimológico de Luis Magarinho Igrejas. Adicionado em: 10-Fev-2005.</text:p>
        </text:list-item>
      </text:list>
      <text:list text:style-name="List_20_1">
        <text:list-item>
          <text:p text:style-name="Source_20_Code">FIXME internalmedia: contributos-pgl:uma_historia_da_lingua.pdf</text:p>
          <text:p>. Trabalho de José Manuel Barbosa sobre a evoluçom da língua galega e a sua expansom polo mundo sob o nome internacional de português. Adicionado em: 23-Fev-2005.</text:p>
        </text:list-item>
      </text:list>
      <text:list text:style-name="List_20_1">
        <text:list-item>
          <text:p text:style-name="Source_20_Code">FIXME internalmedia: contributos-pgl:linguas_de_mar_adentro.pdf</text:p>
          <text:p>. Análise de Celso Álvarez Cáccamo sobre as línguas faladas no galardoado filme «Mar adentro», dirigido por Pedro Amenábar. Adicionado em: 04-Abr-2005.</text:p>
        </text:list-item>
      </text:list>
      <text:list text:style-name="List_20_1">
        <text:list-item>
          <text:p text:style-name="Source_20_Code">FIXME internalmedia: contributos-pgl:um_brevissimo_olhar_sobre_a_literatura_timorense.pdf</text:p>
          <text:p>. Trabalho de João Paulo T. Esperança, versom em português e em tetum. Adicionado em: 29-Jun-2005.</text:p>
        </text:list-item>
      </text:list>
      <text:list text:style-name="List_20_1">
        <text:list-item>
          <text:p text:style-name="Source_20_Code">FIXME internalmedia: contributos-pgl:galiza_entre_a_lusofonia_e_a_hispanofonia.zip</text:p>
          <text:p>. Trabalho de Valentim R. Fagim apresentado na Universidade Sorbonne III de Paris expondo os dous caminhos possíveis para a língua galega na Galiza. Adicionado em: 01-Dez-2005.</text:p>
        </text:list-item>
      </text:list>
      <text:list text:style-name="List_20_1">
        <text:list-item>
          <text:p text:style-name="Source_20_Code">FIXME internalmedia: contributos-pgl:novo_estatuto_para_a_galiza.pdf</text:p>
          <text:p>. Proposta do Fórum Carvalho Calero. Adicionado em: 17-Dez-2005.</text:p>
        </text:list-item>
      </text:list>
      <text:list text:style-name="List_20_1">
        <text:list-item>
          <text:p text:style-name="Source_20_Code">FIXME internalmedia: contributos-pgl:linguas_e_dialectos.pdf</text:p>
          <text:p>. Neste estudo Valentim R. Fagim analisa os critérios utilizados por Xosé Henrique Costas no dito guia para dirimir quais som as línguas da Europa. Adicionado em: 26-Dez-2005.</text:p>
        </text:list-item>
      </text:list>
      <text:list text:style-name="List_20_1">
        <text:list-item>
          <text:p text:style-name="Source_20_Code">FIXME internalmedia: contributos-pgl:bibliografia_da_lingua_na_galiza.pdf</text:p>
          <text:p>. Trabalho de Fernando Venâncio. Adicionado em: 14-Jan-2006.</text:p>
        </text:list-item>
      </text:list>
      <text:list text:style-name="List_20_1">
        <text:list-item>
          <text:p text:style-name="Source_20_Code">FIXME internalmedia: contributos-pgl:os_estudos_linguisticos_de_carvalho_calero.pdf</text:p>
          <text:p>. Trabalho de José-Martinho Montero Santalha publicado em: [AA. VV.] (1982): Homenaxe a Carballo Calero, Ferrol: Cadernos do Medúlio, pp. 15-18; 2ª ed. (com acrescentamento de um epílogo) em: [AA. VV.] (2000): Homenaxe a Carvalho Calero, Ferrol: Concello de Ferrol («Cadernos de Medúlio»), pp. 7-14. Adicionado em: 25-Mar-2006.</text:p>
        </text:list-item>
      </text:list>
      <text:list text:style-name="List_20_1">
        <text:list-item>
          <text:p text:style-name="Source_20_Code">FIXME internalmedia: contributos-pgl:a_lingua_galega_donde_vimos_e_aonde_vamos.pdf</text:p>
          <text:p>. Reflexons de Alexandre Banhos acerca da língua galega apresentadas na Convençom Nacional sobre Língua organizada polo BNG em 22 de Abril de 2006. Adicionado em: 06-Maio-2006.</text:p>
        </text:list-item>
      </text:list>
      <text:list text:style-name="List_20_1">
        <text:list-item>
          <text:p text:style-name="Source_20_Code">FIXME internalmedia: contributos-pgl:analise_juridica_da_proposta_estatutaria_do_bng.pdf</text:p>
          <text:p>. Trabalho de Alexandre Banhos. Adicionado em: 06-Maio-2006.</text:p>
        </text:list-item>
      </text:list>
      <text:list text:style-name="List_20_1">
        <text:list-item>
          <text:p text:style-name="Source_20_Code">FIXME internalmedia: contributos-pgl:questao_da_ortografia.pdf</text:p>
          <text:p>. Artigo de Fernando Vázquez Corredoira publicado no ano 2001 nas páginas da revista Análise Empresarial, numha altura em que o debate normativo tinha certa transcendência em diversos meios. Adicionado em: 27-Maio-2006.</text:p>
        </text:list-item>
      </text:list>
      <text:list text:style-name="List_20_1">
        <text:list-item>
          <text:p text:style-name="Source_20_Code">FIXME internalmedia: contributos-pgl:manual-iniciacom-lingua.pdf</text:p>
          <text:p>. Livro de Maurício Castro Lopes, publicada em ediçom digital pola Fundaçom Artábria e a AGAL, em 2006. A ediçom original em papel, pola Fundaçom Artábria é de 1996. Adicionado o 02-Ago-2006.</text:p>
        </text:list-item>
      </text:list>
      <text:list text:style-name="List_20_1">
        <text:list-item>
          <text:p text:style-name="Source_20_Code">FIXME internalmedia: contributos-pgl:o_apalpador_personagem_mitico_do_natal_galego.pdf</text:p>
          <text:p>. Artigo no que José André López Gonçâlez lembra esta personagem tradicional, e chama a atençom para a nom deixarmos morrer no esquecimento. Adicionado em: 29-Dez-2006.</text:p>
        </text:list-item>
      </text:list>
      <text:list text:style-name="List_20_1">
        <text:list-item>
          <text:p text:style-name="Source_20_Code">FIXME internalmedia: contributos-pgl:galiza_e_diversidade_linguistica_no_mundo.pdf</text:p>
          <text:p>. Ensaio de Maurício Castro Lopes, publicado pola <text:a xlink:type="simple" xlink:href="http://primeiralinha.org/abrente-editora/?p=28">Editora Abrente</text:a>  no ano 2001. Adicionado em: 06-Fev-2007.</text:p>
        </text:list-item>
      </text:list>
      <text:list text:style-name="List_20_1">
        <text:list-item>
          <text:p text:style-name="Source_20_Code">FIXME internalmedia: contributos-pgl:sobre_la_lampara_maravillosa_de_valle_inclan.pdf</text:p>
          <text:p>. Ernesto Vázquez Souza reflexiona neste especial da rubrica “De Cânones e Canões” sobre a obra «La Lámpara Maravillosa» de Valle Inclan. Adicionado em: 18-Fev-2007.</text:p>
        </text:list-item>
      </text:list>
      <text:list text:style-name="List_20_1">
        <text:list-item>
          <text:p text:style-name="Source_20_Code">FIXME internalmedia: contributos-pgl:a_situacom_lingua_portuguesa_em_olivenca.pdf</text:p>
          <text:p>. Palestra de Carlos Eduardo da Cruz Luna, no VI Colóquio Anual da Lusofonia. Adicionado em: 14-Out-2007.</text:p>
        </text:list-item>
      </text:list>
      <text:list text:style-name="List_20_1">
        <text:list-item>
          <text:p text:style-name="Source_20_Code">FIXME internalmedia: contributos-pgl:anxel_casal_compromisso_linguistico.pdf</text:p>
          <text:p>. Artigo de Ernesto Vázquez Souza publicado na revista <text:a xlink:type="simple" xlink:href="http://www.longalingua.org">Longa Língua</text:a> nº 5. Adicionado em: 14-Out-2007.</text:p>
        </text:list-item>
      </text:list>
      <text:list text:style-name="List_20_1">
        <text:list-item>
          <text:p text:style-name="Source_20_Code">FIXME internalmedia: contributos-pgl:a_sorte_esta_lancada.pdf</text:p>
          <text:p>. Capítulo de Maurício Castro incluído no livro colectivo de ensaios: <text:a xlink:type="simple" xlink:href="http://primeiralinha.org/abrente-editora/?p=30">A Galiza do século XXI. Ensaios para a Revoluçom Galega</text:a>. Adicionado em: 08-Nov-2007.</text:p>
        </text:list-item>
      </text:list>
      <text:list text:style-name="List_20_1">
        <text:list-item>
          <text:p text:style-name="Source_20_Code">FIXME internalmedia: contributos-pgl:software_livre_e_reintegracionismo.pdf</text:p>
          <text:p>. José Ramom Flores das Seixas compara o movimento reintegracionista com a comunidade de software livre. Adicionado em: 30-Jan-2008.</text:p>
        </text:list-item>
      </text:list>
      <text:list text:style-name="List_20_1">
        <text:list-item>
          <text:p text:style-name="Source_20_Code">FIXME internalmedia: contributos-pgl:sobre_a_ingenuidade_corrosiva.pdf</text:p>
          <text:p>. Inovadora interpretaçom da obra de Martin Sarmiento por Ernesto Váquez Souza. Adicionado em: 04-Fev-200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